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P32" style:parent-style-name="Standard" style:family="paragraph">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office:automatic-styles>
  <office:body>
    <office:text text:use-soft-page-breaks="true">
      <text:p text:style-name="P1">Treasurer's Disbursement Warrants Policy</text:p>
      <text:p text:style-name="P2"/>
      <text:p text:style-name="Standard"><text:span text:style-name="T3">Purpose. <text:s/></text:span>This policy allows designated Select Board members, acting on behalf of the full Select Board, to review, approve and sign the Treasurer’s disbursement warrants for the Bureau of Motor<text:s/>Vehicles payments.</text:p>
      <text:p text:style-name="P4"/>
      <text:p text:style-name="Standard"><text:span text:style-name="T5">Authority.</text:span><text:s text:c="2"/>This policy is in addition to, not in lieu of, majority power of the Select Board. <text:s/>Nothing in this policy is intended to replace the authority of the full Select Board, acting by majority vote, to act on the Treasurer's disbursement warrants for the Bureau of Motor Vehicles payments.</text:p>
      <text:p text:style-name="P6"/>
      <text:p text:style-name="Standard"><text:span text:style-name="T7">Delegation of authority.</text:span><text:s text:c="2"/>Pursuant to 30 MRSA §5603(2)(A)(1), authority is granted to any of the following Select Board members to approve and sign the Treasurers disbursement warrants for Bureau of Motor Vehicle Payments as approved by the Select Board.</text:p>
      <text:p text:style-name="P8"/>
      <text:p text:style-name="Standard">Any one of the Select Boards members, acting alone, may review, approve and sign such warrant, after approval from the full Select Board.</text:p>
      <text:p text:style-name="P9"/>
      <text:p text:style-name="P10">Current Select Board members. <text:s/></text:p>
      <text:p text:style-name="Standard"><text:span text:style-name="T11"><text:tab/></text:span>Lester Sheaffer, Jr.<text:s/>(Board<text:s/>Chair)</text:p>
      <text:p text:style-name="Standard"><text:tab/>William McKeen<text:s/>(Vice Chair)</text:p>
      <text:p text:style-name="Standard"><text:tab/>Charlene Donahue<text:tab/></text:p>
      <text:p text:style-name="Standard"><text:tab/>Lise Hanners</text:p>
      <text:p text:style-name="Standard"><text:tab/>Keith Sanborn</text:p>
      <text:p text:style-name="P12"/>
      <text:p text:style-name="Standard"><text:span text:style-name="T13">Effective Date. <text:s/></text:span>This policy becomes effective the date the Select Board signs this policy.</text:p>
      <text:p text:style-name="P14"/>
      <text:p text:style-name="Standard"><text:span text:style-name="T15">End Date. <text:s/></text:span>This policy expires one year from the date signed by the Select Board.</text:p>
      <text:p text:style-name="P16"/>
      <text:p text:style-name="Standard"><text:span text:style-name="T17">Renewal.</text:span><text:s text:c="2"/>This policy may be renewed at any time prior to the expiration date. <text:s/>Any renewal is valid for one year from the date signed by the Select Board unless an earlier date is adopted by the Select Board.</text:p>
      <text:p text:style-name="P18"/>
      <text:p text:style-name="Standard"><text:span text:style-name="T19">Distribution.</text:span><text:s text:c="2"/>The original<text:s/>policy will be maintained in the Town Office. <text:s/>A copy will be provided to the treasurer. <text:s/>The Administrative Assistant will ensure a copy is posted on the town's website.</text:p>
      <text:p text:style-name="P20"/>
      <text:p text:style-name="P21">Amended on March 26, 2019</text:p>
      <text:p text:style-name="P22"/>
      <text:p text:style-name="P23"/>
      <text:p text:style-name="P24">_____________________________<text:tab/><text:tab/><text:tab/><text:tab/>________________________________</text:p>
      <text:p text:style-name="P25">Lester Sheaffer, Jr.<text:tab/><text:tab/><text:tab/><text:tab/><text:tab/><text:tab/>William McKeen</text:p>
      <text:p text:style-name="P26"/>
      <text:p text:style-name="P27"/>
      <text:p text:style-name="P28">_____________________________<text:tab/><text:tab/><text:tab/><text:tab/>________________________________</text:p>
      <text:p text:style-name="P29">Charlene Donahue<text:tab/><text:tab/><text:tab/><text:tab/><text:tab/><text:tab/>Lise Hanners</text:p>
      <text:p text:style-name="P30"/>
      <text:p text:style-name="P31"/>
      <text:p text:style-name="P32">_____________________________</text:p>
      <text:p text:style-name="Standard"><text:span text:style-name="T33">Keith Sanbor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ster Sheaffer</meta:initial-creator>
    <dc:creator>Town Whitefield</dc:creator>
    <meta:creation-date>2018-10-31T12:10:00Z</meta:creation-date>
    <dc:date>2019-03-21T13:53:00Z</dc:date>
    <meta:template xlink:href="Normal.dotm" xlink:type="simple"/>
    <meta:editing-cycles>3</meta:editing-cycles>
    <meta:editing-duration>PT300S</meta:editing-duration>
    <meta:document-statistic meta:page-count="1" meta:paragraph-count="3" meta:word-count="293" meta:character-count="1965" meta:row-count="13" meta:non-whitespace-character-count="1675"/>
  </office:meta>
</office:document-meta>
</file>